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20__28_user_29_">
      <style:paragraph-properties style:text-autospace="none"/>
    </style:style>
    <style:style style:name="P2" style:family="paragraph" style:parent-style-name="Standard_20__28_user_29_">
      <style:paragraph-properties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_20__28_user_29_">
      <style:paragraph-properties style:text-autospace="none"/>
      <style:text-properties fo:color="#000000"/>
    </style:style>
    <style:style style:name="P4" style:family="paragraph" style:parent-style-name="Standard_20__28_user_29_">
      <style:paragraph-properties fo:line-height="150%" style:text-autospace="none"/>
      <style:text-properties fo:color="#000000"/>
    </style:style>
    <style:style style:name="P5" style:family="paragraph" style:parent-style-name="Standard_20__28_user_29_">
      <style:paragraph-properties fo:line-height="150%" fo:text-align="justify" style:justify-single-word="false" style:text-autospace="none"/>
      <style:text-properties fo:color="#000000"/>
    </style:style>
    <style:style style:name="P6" style:family="paragraph" style:parent-style-name="Standard_20__28_user_29_">
      <style:paragraph-properties fo:line-height="150%" fo:text-align="center" style:justify-single-word="false" style:text-autospace="none"/>
      <style:text-properties fo:color="#000000" fo:font-weight="bold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fo:color="#000000"/>
    </style:style>
    <style:style style:name="P8" style:family="paragraph" style:parent-style-name="Standard_20__28_user_29_">
      <style:paragraph-properties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_20__28_user_29_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0" style:family="paragraph" style:parent-style-name="Standard_20__28_user_29_">
      <style:paragraph-properties style:text-autospace="non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_20__28_user_29_">
      <style:paragraph-properties fo:text-align="center" style:justify-single-word="false" style:text-autospace="none"/>
    </style:style>
    <style:style style:name="P12" style:family="paragraph" style:parent-style-name="Standard_20__28_user_29_">
      <style:paragraph-properties fo:line-height="150%" style:text-autospace="none"/>
      <style:text-properties officeooo:paragraph-rsid="000de41b"/>
    </style:style>
    <style:style style:name="P13" style:family="paragraph" style:parent-style-name="Standard_20__28_user_29_" style:master-page-name="Standard">
      <style:paragraph-properties fo:margin-left="0cm" fo:margin-right="0cm" fo:text-indent="0cm" style:auto-text-indent="false" style:page-number="auto" style:text-autospace="none"/>
    </style:style>
    <style:style style:name="P14" style:family="paragraph" style:parent-style-name="Standard_20__28_user_29_">
      <style:paragraph-properties fo:margin-left="0cm" fo:margin-right="0cm" fo:text-indent="0cm" style:auto-text-indent="false" style:text-autospace="none"/>
      <style:text-properties fo:color="#000000" fo:font-weight="bold" style:font-weight-asian="bold" style:font-weight-complex="bold"/>
    </style:style>
    <style:style style:name="P15" style:family="paragraph" style:parent-style-name="Standard_20__28_user_29_">
      <style:paragraph-properties fo:margin-left="0cm" fo:margin-right="0cm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e41b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de41b" style:font-weight-asian="bold" style:font-weight-complex="bold"/>
    </style:style>
    <style:style style:name="T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fo:color="#000000" fo:font-size="13pt" fo:font-style="italic" fo:font-weight="bold" style:font-size-asian="13pt" style:font-style-asian="italic" style:font-weight-asian="bold" style:font-size-complex="13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officeooo:rsid="000de41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0c5a" style:font-weight-asian="normal" style:font-weight-complex="normal"/>
    </style:style>
    <style:style style:name="T16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0de4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Al Responsabile della Trasparenza<text:line-break/>Dirigente Scolastico</text:span></text:p>
      <text:p text:style-name="P14">Istituto Comprensivo di <text:span text:style-name="T17">Luserna San Giovanni</text:span></text:p>
      <text:p text:style-name="P15"><text:span text:style-name="T5">Via </text:span><text:span text:style-name="T6">Tegas 2</text:span><text:span text:style-name="T5"><text:line-break/></text:span><text:span text:style-name="T6">10062</text:span><text:span text:style-name="T5"> </text:span><text:span text:style-name="T6">Luserna San Giovanni (TO)</text:span></text:p>
      <text:p text:style-name="P15"><text:span text:style-name="T3">e-mail:</text:span><text:span text:style-name="Strong_20_Emphasis"><text:span text:style-name="T14"> </text:span></text:span><text:a xlink:type="simple" xlink:href="mailto:toic843009@istruzione.it" text:style-name="Internet_20_link" text:visited-style-name="Visited_20_Internet_20_Link"><text:span text:style-name="Internet_20_link"><text:span text:style-name="T15">toic843009@istruzione.it</text:span></text:span></text:a></text:p>
      <text:p text:style-name="P2"/>
      <text:p text:style-name="P11"><text:span text:style-name="T10">Istanza di accesso civico </text:span><text:span text:style-name="T9">ex art. 5, decreto legislativo 14 marzo 2013, n. 33</text:span></text:p>
      <text:p text:style-name="P3"/>
      <text:p text:style-name="P3"/>
      <text:p text:style-name="P4">La/Il sottoscritta/o cognome…………………………..nome……………………………………</text:p>
      <text:p text:style-name="P4">nata/o a ………………………………………………………….. il ……………………………</text:p>
      <text:p text:style-name="P12"><text:span text:style-name="T3">residente in ………………………..… prov (……..) via………………………………………………………………….. n° telef. ………………...</text:span></text:p>
      <text:p text:style-name="P12"><text:span text:style-name="T3">in qualità di ………………………………………………………………………………………</text:span><text:span text:style-name="T13">(</text:span><text:span text:style-name="T4">1)</text:span></text:p>
      <text:p text:style-name="P6"/>
      <text:p text:style-name="P6">CHIEDE</text:p>
      <text:p text:style-name="P6"/>
      <text:p text:style-name="P4">in adempimento a quanto previsto dall’art. 5, commi 1, 2, 3 e 6 del decreto legislativo 14 marzo 2013, n. 33, la pubblicazione della seguente documentazione/informazione/dato:<text:span text:style-name="T17"> </text:span><text:span text:style-name="T2">(2)</text:span></text:p>
      <text:p text:style-name="P3">………………………………………………………………………………………………………</text:p>
      <text:p text:style-name="P3">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/>
      <text:p text:style-name="P5">e la contestuale trasmissione alla/al sottoscritta/o di quanto richiesto, ovvero la comunicazione alla/al medesima/o dell’avvenuta pubblicazione, indicando il collegamento ipertestuale a quanto forma oggetto dell’istanza.</text:p>
      <text:p text:style-name="P7"><text:span text:style-name="T3"/></text:p>
      <text:p text:style-name="P1"><text:span text:style-name="T3">Indirizzo per le comunicazioni </text:span><text:span text:style-name="T4">(3)</text:span><text:span text:style-name="T3">:<text:line-break/></text:span></text:p>
      <text:p text:style-name="P3">………………………………………………………………………………………………………</text:p>
      <text:p text:style-name="P3"/>
      <text:p text:style-name="P3">Si allega copia Carta di Identità</text:p>
      <text:p text:style-name="P3"/>
      <text:p text:style-name="P3">Luogo e data …………………………</text:p>
      <text:p text:style-name="P3"><text:tab/><text:tab/><text:tab/><text:tab/><text:tab/><text:tab/><text:tab/>Firma …………………………………………..</text:p>
      <text:p text:style-name="P8"/>
      <text:p text:style-name="P8"/>
      <text:p text:style-name="P9"/>
      <text:p text:style-name="P10"/>
      <text:p text:style-name="P10">Note per la compilazione:</text:p>
      <text:p text:style-name="P1"><text:span text:style-name="T11">(1)</text:span><text:span text:style-name="T16"> </text:span><text:span text:style-name="T12">Indicare la qualifica nel caso si agisca per conto di una persona giuridica.</text:span></text:p>
      <text:p text:style-name="P1"><text:span text:style-name="T11">(2)</text:span><text:span text:style-name="T16"> </text:span><text:span text:style-name="T12">Specificare il documento/informazione/dato di cui è stata omessa totalmente o parzialmente la pubblicazione obbligatoria, indicando eventualmente anche la norma o altra disposizione che impone la pubblicazione, nel caso sia a conoscenza dell’istante;</text:span></text:p>
      <text:p text:style-name="P1"><text:span text:style-name="T11">(3)</text:span><text:span text:style-name="T16"> </text:span><text:span text:style-name="T12">Inserire l’indirizzo (anche di posta elettronica certificata o e-mail) al quale si chiede che venga inviato il riscontro alla presente istanz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ambria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ambria" style:font-family-generic-complex="roman" style:font-pitch-complex="variable"/>
    </style:style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odulo di istanza accesso civico MIUR</dc:title>
    <dc:subject/>
    <meta:keyword/>
    <meta:creation-date>2020-11-18T15:20:10.819104342</meta:creation-date>
    <meta:editing-cycles>1</meta:editing-cycles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24" meta:word-count="204" meta:character-count="1686" meta:non-whitespace-character-count="1498"/>
    <meta:user-defined meta:name="Info 1"/>
    <meta:user-defined meta:name="Info 2"/>
    <meta:user-defined meta:name="Info 3"/>
    <meta:user-defined meta:name="Info 4"/>
  </office:meta>
</office:document-meta>
</file>